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4" style:parent-style-name="Standard" style:family="paragraph">
      <style:paragraph-properties fo:margin-bottom="0in"/>
      <style:text-properties fo:font-weight="bold" style:font-weight-asian="bold"/>
    </style:style>
    <style:style style:name="P35" style:parent-style-name="Standard" style:family="paragraph">
      <style:paragraph-properties fo:margin-bottom="0in"/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bec Beckov</text:p>
      <text:p text:style-name="P2"/>
      <text:p text:style-name="P3"/>
      <text:p text:style-name="P4">Oznámenie</text:p>
      <text:p text:style-name="P5">o začatom konaní vo veci žiadosti o výrub dreviny, v zmysle § 82 ods. 7 zákona č. 543/2002 Z. z. o ochrane prírody a krajiny, v znení neskorších predpisov.</text:p>
      <text:p text:style-name="P6"/>
      <text:p text:style-name="P7">Žiadateľ: <text:s/></text:p>
      <text:p text:style-name="P8">Mgr. Dana Badžgoňová, Beckov č. 456, 916 38 Beckov</text:p>
      <text:p text:style-name="P9"/>
      <text:p text:style-name="P10">Drevina /parcelné číslo pozemku:</text:p>
      <text:p text:style-name="P11">1 ks tuja západná a 1 ks javor poľný</text:p>
      <text:p text:style-name="P12">pozemok p. č. 380 a 381/1 k. ú. Beckov</text:p>
      <text:p text:style-name="P13"/>
      <text:p text:style-name="P14"/>
      <text:p text:style-name="P15">Zverejnené dňa:<text:s/><text:span text:style-name="T16">1</text:span><text:span text:style-name="T17">8</text:span><text:span text:style-name="T18">.03.2022</text:span></text:p>
      <text:p text:style-name="P19"><text:span text:style-name="T20">Termín možnosti uplatnenia si požiadaviek zo strany zá</text:span><text:span text:style-name="T21">ujmu byť účastníkom konania: 2</text:span><text:span text:style-name="T22">5</text:span><text:span text:style-name="T23">.03.2022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116"/>Daniel Hladký</text:p>
      <text:p text:style-name="P33"><text:s text:c="75"/><text:s text:c="41"/>starosta obce</text:p>
      <text:p text:style-name="P34"/>
      <text:p text:style-name="P35"/>
      <text:p text:style-name="Standard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Mgr. Dana Badžgoňová</dc:creator>
    <meta:creation-date>2020-10-12T06:01:00Z</meta:creation-date>
    <dc:date>2022-03-21T07:43:00Z</dc:date>
    <meta:print-date>2022-03-14T09:58:00Z</meta:print-date>
    <meta:template xlink:href="Normal" xlink:type="simple"/>
    <meta:editing-cycles>5</meta:editing-cycles>
    <meta:editing-duration>PT900S</meta:editing-duration>
    <meta:user-defined meta:name="AppVersion">14.0000</meta:user-defined>
    <meta:user-defined meta:name="Company">MV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8" meta:row-count="5" meta:non-whitespace-character-count="638"/>
  </office:meta>
</office:document-meta>
</file>